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3055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T16" style:parent-style-name="預設段落字型" style:family="text">
      <style:text-properties style:font-name-asian="標楷體" fo:letter-spacing="0.0277in"/>
    </style:style>
    <style:style style:name="T17" style:parent-style-name="預設段落字型" style:family="text">
      <style:text-properties style:font-name="標楷體" style:font-name-asian="標楷體" fo:letter-spacing="0.0277in"/>
    </style:style>
    <style:style style:name="P18" style:parent-style-name="內文" style:list-style-name="LFO1" style:family="paragraph">
      <style:paragraph-properties style:snap-to-layout-grid="false" fo:margin-top="0.125in" fo:margin-bottom="0.125in" style:line-height-at-leas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snap-to-layout-grid="false" style:line-height-at-least="0.3055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snap-to-layout-grid="false" fo:margin-top="0.125in" fo:margin-bottom="0.125in" style:line-height-at-leas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style:snap-to-layout-grid="false" style:line-height-at-least="0.3055in"/>
      <style:text-properties style:font-name="標楷體" style:font-name-asian="標楷體"/>
    </style:style>
    <style:style style:name="P22" style:parent-style-name="內文" style:list-style-name="LFO4" style:family="paragraph">
      <style:paragraph-properties style:snap-to-layout-grid="false" style:line-height-at-least="0.305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3055in" fo:text-indent="0.6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snap-to-layout-grid="false" fo:margin-top="0.125in" style:line-height-at-leas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snap-to-layout-grid="false" fo:margin-top="0.125in" style:line-height-at-leas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top="0.125in" style:line-height-at-least="0.3055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snap-to-layout-grid="false" style:line-height-at-least="0.3055in"/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3055in" fo:margin-left="0.6048in" fo:text-indent="0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3055in" fo:margin-left="0.6048in" fo:text-indent="0.0833in">
        <style:tab-stops/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style:snap-to-layout-grid="false" fo:margin-top="0.125in" style:line-height-at-leas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style:snap-to-layout-grid="false" fo:margin-top="0.125in" style:line-height-at-leas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12">國立彰化師範大學工學院資訊工程學系系主任遴薦作業程序</text:span><text:span text:style-name="T13"><text:s/></text:span></text:p>
      <text:p text:style-name="P14"><text:span text:style-name="T15"><text:s text:c="54"/></text:span><text:span text:style-name="T16">91.11.13</text:span><text:span text:style-name="T17">系務會議通過</text:span></text:p>
      <text:list text:style-name="LFO1" text:continue-numbering="true">
        <text:list-item>
          <text:p text:style-name="P18">依據「國立彰化師範大學組織規程」及「國立彰化師範大學院長、系(所)主管任期及遴薦要點」，特訂定「國立彰化師範大學工學院資訊工程學系系主任遴薦作業程序」(以下簡稱本作業程序)。</text:p>
        </text:list-item>
        <text:list-item>
          <text:p text:style-name="P19">本系專任講師(含)以上之全體教師為新任系主任之選舉人。</text:p>
        </text:list-item>
        <text:list-item>
          <text:p text:style-name="P20">原任系主任任期屆滿二個月前或辭職獲准一個月內，應成立遴薦委員會(以下簡稱本委員會)，負責繼任人選遴薦事宜。</text:p>
        </text:list-item>
        <text:list-item>
          <text:p text:style-name="P21">委員會之設置及職責：</text:p>
        </text:list-item>
      </text:list>
      <text:list text:style-name="LFO4" text:continue-numbering="true">
        <text:list-item>
          <text:p text:style-name="P22">於系務會議由選舉人推選五人成立委員會，若選舉人數不足五人時，得另聘專長領域適當之人員擔任委員，另聘委員之產生由本會全體委員推選之，陳請校長同意後聘任。</text:p>
        </text:list-item>
      </text:list>
      <text:p text:style-name="P23">(二)委員被遴薦為系主任候選人者，須退出委員會。</text:p>
      <text:p text:style-name="P24">(三)委員會應依據本作業程序，公開、公正辦理遴薦事宜，經審查後由委員會推薦合格候選人，呈請校長圈選至少二位人選後，</text:p>
      <text:p text:style-name="P25">即轉知全體選舉人進行選舉。</text:p>
      <text:p text:style-name="P26">(四)委員會於新任系主任任命後，向全系報告遴選過程即自動解散。</text:p>
      <text:list text:style-name="LFO1" text:continue-numbering="true">
        <text:list-item>
          <text:p text:style-name="P27">系主任候選人必須符合下列條件：</text:p>
        </text:list-item>
      </text:list>
      <text:p text:style-name="P28">(一)最近三年內有研究著作或專著發表。</text:p>
      <text:p text:style-name="P29">(二)經教育部審定合格之教授或副教授，並符合「大學法及大學法施行細則」之相關規定。</text:p>
      <text:list text:style-name="LFO1" text:continue-numbering="true">
        <text:list-item>
          <text:p text:style-name="P30">系主任之選舉以無記名方式選舉之，須有選舉人數三分之二(含)以上出席，始得舉行投票。選舉結果，以候選人得票數超過出席代表二分之一以上者報請校長核聘之。若無任何一位候選人得票數超過出席代表數二分之一以上時，以得票數較高之前兩名再行投票；若重新投票三次，而無任何一候選人得票超過二分之一以上時，則以較高票者當選；若二候選人為同票，則報請校長圈選一人核聘之。</text:p>
        </text:list-item>
      </text:list>
      <text:p text:style-name="P31"/>
      <text:list text:style-name="LFO1" text:continue-numbering="true">
        <text:list-item>
          <text:p text:style-name="P32">系主任之遴薦委員會應依左列作業程序辦理：</text:p>
        </text:list-item>
      </text:list>
      <text:p text:style-name="P33">(一)時間：應於委員會成立後十天內公開徵求接受推薦，並於一個月內完成推薦作業。</text:p>
      <text:p text:style-name="P34">(二)徵求方式：</text:p>
      <text:p text:style-name="P35">１系主任候選人除自薦外亦可由學術界人士向委員會推薦。推薦人不能重複推薦。</text:p>
      <text:p text:style-name="P36">２推薦人須提出推薦書給委員會。推薦書內容須包括系主任候選人的學經歷與著作，其格式由本委員會制定之。</text:p>
      <text:list text:style-name="LFO1" text:continue-numbering="true">
        <text:list-item>
          <text:p text:style-name="P37">系主任任期以三年為一任，連選得連任一次。</text:p>
        </text:list-item>
        <text:list-item>
          <text:p text:style-name="P38">本作業程序經系務會議通過，報請校長核定後實施，修正時亦同。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3.055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/></text:p>
        <text:p text:style-name="頁尾"/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工學院資訊工程學系系主任遴薦作業程序(稿)</dc:title>
    <meta:initial-creator>yschan</meta:initial-creator>
    <dc:creator>user</dc:creator>
    <meta:creation-date>2017-08-31T01:54:00Z</meta:creation-date>
    <dc:date>2017-08-31T01:54:00Z</dc:date>
    <meta:print-date>2002-11-15T01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