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3222in"/>
    </style:style>
    <style:style style:name="TableColumn11" style:family="table-column">
      <style:table-column-properties style:column-width="1.5652in"/>
    </style:style>
    <style:style style:name="TableColumn12" style:family="table-column">
      <style:table-column-properties style:column-width="1.5659in"/>
    </style:style>
    <style:style style:name="TableColumn13" style:family="table-column">
      <style:table-column-properties style:column-width="1.7326in"/>
    </style:style>
    <style:style style:name="Table9" style:family="table">
      <style:table-properties style:width="6.1861in" fo:margin-left="0in" table:align="left"/>
    </style:style>
    <style:style style:name="TableRow14" style:family="table-row">
      <style:table-row-properties style:min-row-height="0.6076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20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2527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27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384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74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資訊</text:span><text:span text:style-name="T5">工程</text:span><text:span text:style-name="T6">學系碩士班</text:span><text:span text:style-name="T7">研究生論文口試結果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3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口試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口試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總分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口試委員會 <text:s/>召集人簽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系主任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論文口試評分表</dc:title>
    <meta:initial-creator>User</meta:initial-creator>
    <dc:creator>user</dc:creator>
    <meta:creation-date>2017-08-31T02:34:00Z</meta:creation-date>
    <dc:date>2017-08-31T02:34:00Z</dc:date>
    <meta:print-date>2006-07-11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