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楷書體W7" style:font-name-asian="華康楷書體W7" fo:font-size="14pt" style:font-size-asian="14pt" style:font-size-complex="14pt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5701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4465in"/>
    </style:style>
    <style:style style:name="Table3" style:family="table">
      <style:table-properties style:width="4.8986in" fo:margin-left="0in" table:align="center"/>
    </style:style>
    <style:style style:name="TableRow9" style:family="table-row">
      <style:table-row-properties style:min-row-height="0.5256in"/>
    </style:style>
    <style:style style:name="TableCell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1.8201in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Row35" style:family="table-row">
      <style:table-row-properties style:min-row-height="0.7493in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P2">國立彰化師範大學資訊工程學系 學生離校手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實驗室鑰匙/設備</text:p>
          </table:table-cell>
          <table:covered-table-cell/>
          <table:table-cell table:style-name="TableCell30" table:number-columns-spanned="3">
            <text:p text:style-name="P31">□已歸還實驗室鑰匙</text:p>
            <text:p text:style-name="P32">□已歸還實驗室財產設備:</text:p>
            <text:p text:style-name="P33">______________、______________</text:p>
            <text:p text:style-name="P34">______________、______________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指導老師確認(親簽)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31T02:35:00Z</meta:creation-date>
    <dc:date>2017-08-31T02:3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