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text-align="center" fo:line-height="150%"/>
      <style:text-properties style:font-name-asian="標楷體" fo:font-weight="bold" style:font-weight-asian="bold" fo:letter-spacing="0.0277in" fo:font-size="26pt" style:font-size-asian="26pt" style:font-size-complex="2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166in" fo:font-size="26pt" style:font-size-asian="26pt" style:font-size-complex="26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277in" fo:font-size="26pt" style:font-size-asian="26pt" style:font-size-complex="26pt"/>
    </style:style>
    <style:style style:name="P4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277in" fo:font-size="26pt" style:font-size-asian="26pt" style:font-size-complex="26pt"/>
    </style:style>
    <style:style style:name="P5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9" style:parent-style-name="內文" style:list-style-name="LFO1" style:family="paragraph">
      <style:paragraph-properties fo:text-align="center" fo:line-height="150%"/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 fo:line-height="150%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國立彰化師範大學資訊工程學系</text:p>
      <text:p text:style-name="P3"/>
      <text:p text:style-name="P4">碩士論文</text:p>
      <text:p text:style-name="P5"/>
      <text:p text:style-name="P6"/>
      <text:p text:style-name="P7"/>
      <text:p text:style-name="P8">○○○○○○○○○○○○○○○○○○○（中文）</text:p>
      <text:list text:style-name="LFO1" text:continue-numbering="true">
        <text:list-item>
          <text:p text:style-name="P9">○○○○○○○○○○○○○○○（英文）</text:p>
        </text:list-item>
      </text:list>
      <text:p text:style-name="P10"/>
      <text:p text:style-name="P11"/>
      <text:p text:style-name="P12"/>
      <text:p text:style-name="P13"/>
      <text:p text:style-name="P14">研究生：○○○撰</text:p>
      <text:p text:style-name="P15"/>
      <text:p text:style-name="P16">指導教授：○○○博士（教授）</text:p>
      <text:p text:style-name="P17"/>
      <text:p text:style-name="P18"><text:span text:style-name="T19">中華民國○○○年○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812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進修暨推廣部</dc:title>
    <meta:initial-creator>kitty</meta:initial-creator>
    <dc:creator>user</dc:creator>
    <meta:creation-date>2017-08-31T02:36:00Z</meta:creation-date>
    <dc:date>2017-08-31T02:36:00Z</dc:date>
    <meta:print-date>2001-08-01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