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size-complex="16pt"/>
    </style:style>
    <style:style style:name="T9" style:parent-style-name="預設段落字型" style:family="text">
      <style:text-properties style:font-name-asian="標楷體" style:font-size-complex="16pt"/>
    </style:style>
    <style:style style:name="T10" style:parent-style-name="預設段落字型" style:family="text">
      <style:text-properties style:font-name-asian="標楷體" style:font-size-complex="16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size-complex="16pt"/>
    </style:style>
    <style:style style:name="T13" style:parent-style-name="預設段落字型" style:family="text">
      <style:text-properties style:font-name-asian="標楷體" style:font-size-complex="16pt"/>
    </style:style>
    <style:style style:name="T14" style:parent-style-name="預設段落字型" style:family="text">
      <style:text-properties style:font-name-asian="標楷體" style:font-size-complex="16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size-complex="16pt"/>
    </style:style>
    <style:style style:name="P17" style:parent-style-name="內文" style:family="paragraph">
      <style:paragraph-properties fo:text-align="center"/>
      <style:text-properties style:font-name-asian="標楷體" style:font-weight-complex="bold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S1" style:family="section">
      <style:section-properties fo:margin-left="-0.2652in" fo:margin-right="-0.2652in" style:writing-mode="lr-tb">
        <style:columns fo:column-count="2" fo:column-gap="0.2944in"/>
      </style:section-properties>
    </style:style>
    <style:style style:name="P21" style:parent-style-name="內文" style:family="paragraph">
      <style:paragraph-properties style:snap-to-layout-grid="false" fo:text-align="center" fo:margin-top="0.0694in" fo:margin-bottom="0.125in"/>
      <style:text-properties style:font-name-asian="標楷體" fo:font-weight="bold" style:font-weight-asian="bold" style:font-weight-complex="bold" style:font-size-complex="14pt"/>
    </style:style>
    <style:style style:name="P22" style:parent-style-name="內文" style:family="paragraph">
      <style:paragraph-properties style:snap-to-layout-grid="false" fo:text-align="justify" fo:margin-top="0.0694in" fo:margin-bottom="0.125in" fo:text-indent="0.3347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P28" style:parent-style-name="內文" style:family="paragraph">
      <style:paragraph-properties style:snap-to-layout-grid="false" fo:margin-top="0.0694in" fo:margin-bottom="0.12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style:font-size-complex="14pt"/>
    </style:style>
    <style:style style:name="P33" style:parent-style-name="內文" style:family="paragraph">
      <style:paragraph-properties style:snap-to-layout-grid="false" fo:text-align="justify" fo:margin-top="0.0694in" fo:margin-bottom="0.125in" fo:text-indent="0.3347in"/>
      <style:text-properties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style:snap-to-layout-grid="false" fo:margin-top="0.0694in" fo:margin-bottom="0.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margin-top="0.0694in" fo:margin-bottom="0.125in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42" style:parent-style-name="內文" style:family="paragraph">
      <style:paragraph-properties style:snap-to-layout-grid="false" fo:text-align="justify" fo:margin-top="0.0694in" fo:margin-bottom="0.25in" fo:text-indent="0.3333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top="0.0694in" fo:margin-bottom="0.125in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68" style:parent-style-name="內文" style:family="paragraph">
      <style:paragraph-properties style:snap-to-layout-grid="false" fo:text-align="justify" fo:margin-top="0.0694in" fo:margin-bottom="0.0694in" fo:text-indent="0.3333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margin-top="0.0694in" fo:margin-bottom="0.0694in" fo:text-indent="0.3333in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margin-top="0.0694in" fo:margin-bottom="0.0694in" fo:text-indent="0.333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頁尾" style:family="paragraph">
      <style:paragraph-properties style:snap-to-layout-grid="false" fo:margin-top="0.0694in" fo:margin-bottom="0.0694in" fo:line-height="100%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1" style:parent-style-name="頁尾" style:family="paragraph">
      <style:paragraph-properties style:snap-to-layout-grid="false" fo:margin-top="0.0694in" fo:margin-bottom="0.25in" fo:line-height="100%" fo:text-indent="0.3111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margin-top="0.0694in" fo:margin-bottom="0.125in"/>
      <style:text-properties style:font-name-asian="標楷體" fo:font-weight="bold" style:font-weight-asian="bold" style:font-weight-complex="bold" style:font-size-complex="14pt"/>
    </style:style>
    <style:style style:name="P93" style:parent-style-name="本文2" style:family="paragraph">
      <style:paragraph-properties style:snap-to-layout-grid="false" fo:margin-top="0.0694in" fo:margin-bottom="0.25in"/>
      <style:text-properties style:font-name="Times New Roman"/>
    </style:style>
    <style:style style:name="P94" style:parent-style-name="內文" style:family="paragraph">
      <style:paragraph-properties style:snap-to-layout-grid="false" fo:text-align="center" fo:margin-top="0.0694in" fo:margin-bottom="0.125in"/>
    </style:style>
    <style:style style:name="T9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97" style:parent-style-name="內文" style:family="paragraph">
      <style:paragraph-properties style:snap-to-layout-grid="false" fo:text-align="justify" fo:margin-top="0.0694in" fo:margin-bottom="0.25in" fo:text-indent="0.3347in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fo:margin-top="0.0694in" fo:margin-bottom="0.125in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0pt" style:font-size-asian="10pt"/>
    </style:style>
    <style:style style:name="P102" style:parent-style-name="本文縮排3" style:family="paragraph">
      <style:paragraph-properties style:snap-to-layout-grid="false" fo:margin-top="0.0694in" fo:margin-bottom="0.0694in"/>
      <style:text-properties style:font-name="Times New Roman"/>
    </style:style>
    <style:style style:name="P103" style:parent-style-name="本文縮排3" style:family="paragraph">
      <style:paragraph-properties style:snap-to-layout-grid="false" fo:margin-top="0.0694in" fo:margin-bottom="0.0694in" fo:text-indent="0in"/>
      <style:text-properties style:font-name="Times New Roman"/>
    </style:style>
    <style:style style:name="P104" style:parent-style-name="本文縮排3" style:family="paragraph">
      <style:paragraph-properties style:snap-to-layout-grid="false" fo:margin-top="0.0694in" fo:margin-bottom="0.25in" fo:text-indent="0.2777in"/>
      <style:text-properties style:font-name="Times New Roman"/>
    </style:style>
    <style:style style:name="P105" style:parent-style-name="內文" style:family="paragraph">
      <style:paragraph-properties style:snap-to-layout-grid="false" fo:text-align="center" fo:margin-top="0.0694in" fo:margin-bottom="0.125in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fo:margin-top="0.0694in" fo:margin-bottom="0.0694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S2" style:family="section">
      <style:section-properties fo:margin-left="-0.002in" fo:margin-right="-0.002in" style:writing-mode="lr-tb"/>
    </style:style>
  </office:automatic-styles>
  <office:body>
    <office:text text:use-soft-page-breaks="true">
      <text:p text:style-name="P1">國立彰化師範大學資訊工程學系專題期末報告格式範例</text:p>
      <text:p text:style-name="P3"><text:span text:style-name="T4">作者一</text:span><text:span text:style-name="T5">(</text:span><text:span text:style-name="T6">指導教授</text:span><text:span text:style-name="T7">)/</text:span><text:span text:style-name="T8">作者二</text:span><text:span text:style-name="T9">/</text:span><text:span text:style-name="T10">作者三</text:span><text:span text:style-name="T11">/</text:span><text:span text:style-name="T12">作者四</text:span><text:span text:style-name="T13">/</text:span><text:span text:style-name="T14">作者五</text:span><text:span text:style-name="T15">/</text:span><text:span text:style-name="T16">…</text:span></text:p>
      <text:p text:style-name="P17">國立彰化師範大學資訊工程學系</text:p>
      <text:p text:style-name="P18">500彰化市進德路一號</text:p>
      <text:p text:style-name="P19">Email: (第一作者)</text:p>
      <text:p text:style-name="P20"/>
      <text:section text:name="Sect1" text:style-name="S1">
        <text:soft-page-break/>
        <text:p text:style-name="P21">摘要</text:p>
        <text:p text:style-name="P22"><text:span text:style-name="T23">請於</text:span><text:span text:style-name="T24">300</text:span><text:span text:style-name="T25">字內，介紹本文之主要內容、目的、方法、結論等項目</text:span><text:span text:style-name="T26">。</text:span><text:span text:style-name="T27">若本文以中文撰寫，應另附英文摘要於中文摘要之後，反之亦然。</text:span></text:p>
        <text:p text:style-name="P28"><text:bookmark-start text:name="_Toc398563828"/><text:span text:style-name="T29">關鍵詞</text:span><text:span text:style-name="T30">：</text:span><text:bookmark-end text:name="_Toc398563828"/><text:span text:style-name="T31">至多五項</text:span><text:bookmark-start text:name="_Toc398563827"/></text:p>
        <text:p text:style-name="P32"><text:bookmark-end text:name="_Toc398563827"/>Abstract</text:p>
        <text:p text:style-name="P33">In the abstract, authors should describe<text:s/>their<text:s/>work<text:s/>briefly<text:s/>and<text:s/>no more than 300 words<text:s/>should be included in the<text:s/>paragraph.</text:p>
        <text:p text:style-name="P34"><text:span text:style-name="T35">Index Terms</text:span><text:span text:style-name="T36">:<text:s/></text:span><text:span text:style-name="T37">About five key words or phrases in alphabetical order, separated by commas.</text:span></text:p>
        <text:p text:style-name="P38"><text:span text:style-name="T39">一、</text:span><text:span text:style-name="T40">期末</text:span><text:span text:style-name="T41">報告內容</text:span></text:p>
        <text:p text:style-name="P42"><text:span text:style-name="T43">本系視專題期末報告為</text:span><text:span text:style-name="T44">技術報告</text:span><text:span text:style-name="T45">(technical report)</text:span><text:span text:style-name="T46">，</text:span><text:span text:style-name="T47">技術報告</text:span><text:span text:style-name="T48">記載著一個研究計畫或</text:span><text:span text:style-name="T49">系統實作</text:span><text:span text:style-name="T50">的</text:span><text:span text:style-name="T51">簡介</text:span><text:span text:style-name="T52">(</text:span><text:span text:style-name="T53">含相關研究</text:span><text:span text:style-name="T54">或</text:span><text:span text:style-name="T55">相關</text:span><text:span text:style-name="T56">系統</text:span><text:span text:style-name="T57">介紹</text:span><text:span text:style-name="T58">)</text:span><text:span text:style-name="T59">、</text:span><text:span text:style-name="T60">內容、過程及成果。技術報告的</text:span><text:span text:style-name="T61">撰寫</text:span><text:span text:style-name="T62">形式與一般投稿論文約略相同但較詳盡，可視之為投稿論文的雛型</text:span><text:span text:style-name="T63">(prototype)</text:span><text:span text:style-name="T64">。</text:span></text:p>
        <text:p text:style-name="P65"><text:span text:style-name="T66">二</text:span><text:span text:style-name="T67">、章節格式</text:span></text:p>
        <text:p text:style-name="P68">除題目採單欄，置中對齊外，內容請以縱向雙欄打字，採左右對齊。內文以中文或英文撰寫均可，長度以6頁為原則，不超10頁。</text:p>
        <text:list text:style-name="LFO4" text:continue-numbering="true">
          <text:list-item>
            <text:p text:style-name="P69">版面設定</text:p>
          </text:list-item>
        </text:list>
        <text:p text:style-name="P70">請選用A4版面，縱向雙欄格式。每頁左右邊各留2.5公分，天地邊(上下)各留2.5公分，每欄的寬度請設定為7.7公分，兩欄間隔0.75公分。</text:p>
        <text:list text:style-name="LFO4" text:continue-numbering="true">
          <text:list-item>
            <text:p text:style-name="P71">字體大小</text:p>
          </text:list-item>
        </text:list>
        <text:p text:style-name="P72"><text:span text:style-name="T73">英文使用</text:span><text:span text:style-name="T74">Times New Roman Font</text:span><text:span text:style-name="T75">，中文使用標楷體，論文題目字體大小請用</text:span><text:span text:style-name="T76">16</text:span><text:span text:style-name="T77">級粗體字，作者姓名、通訊地址及</text:span><text:span text:style-name="T78">email</text:span><text:span text:style-name="T79">請用</text:span><text:span text:style-name="T80">12</text:span><text:span text:style-name="T81">級，各章標題用</text:span><text:span text:style-name="T82">12</text:span><text:span text:style-name="T83">級並以粗體加強，內文字體請用</text:span><text:span text:style-name="T84">10</text:span><text:span text:style-name="T85">級，存檔格式必須為</text:span><text:span text:style-name="T86">pdf</text:span><text:span text:style-name="T87">或是</text:span><text:span text:style-name="T88">doc</text:span><text:span text:style-name="T89">。</text:span></text:p>
        <text:list text:style-name="LFO4" text:continue-numbering="true">
          <text:list-item>
            <text:p text:style-name="P90">章節及小節標題排列</text:p>
          </text:list-item>
        </text:list>
        <text:soft-page-break/>
        <text:p text:style-name="P91">技術報告題目及各章標題請置於中央(居中)，小節標題請自文稿之左緣開始(齊左)。</text:p>
        <text:p text:style-name="P92">三、圖表</text:p>
        <text:p text:style-name="P93">　　圖表等可以列在文中，或在參考文獻之後。列在文中者，請儘可能靠近正文中第一次提及的位置。比較大的圖表，可以跨兩個欄。各圖表請備說明內容，圖的說明請置於圖的下方，表的說明則請置於表的上方。</text:p>
        <text:p text:style-name="P94"><text:span text:style-name="T95">四</text:span><text:span text:style-name="T96">、方程式</text:span></text:p>
        <text:p text:style-name="P97"><text:s/>方程式請置於欄位之中央位置並以小括號編號(1) (2) …等，並與本文內容上下保持一行之間距。</text:p>
        <text:p text:style-name="P98"><text:span text:style-name="T99">五</text:span><text:span text:style-name="T100">、其他注意事項</text:span></text:p>
        <text:p text:style-name="P101">(一)<text:s/>頁碼</text:p>
        <text:p text:style-name="P102">完稿頁碼請以阿拉伯數字依順序標記在每頁下方中央處。</text:p>
        <text:p text:style-name="P103">(二)<text:s/>誌謝</text:p>
        <text:p text:style-name="P104">請置於全文之末，參考文獻之前。</text:p>
        <text:p text:style-name="P105"><text:span text:style-name="T106">六</text:span><text:span text:style-name="T107">、參考文獻</text:span></text:p>
        <text:p text:style-name="P108"><text:span text:style-name="T109"><text:tab/></text:span><text:span text:style-name="T110">僅限於在文中引據之論文、書籍等。</text:span><text:span text:style-name="T111">請將中文列於前，英文列於後，範例如下</text:span><text:span text:style-name="T112">:</text:span></text:p>
        <text:list text:style-name="LFO3" text:continue-numbering="true">
          <text:list-item>
            <text:p text:style-name="P113"><text:span text:style-name="T114">陳瑞甫，劉忠峰，蕭如淵，</text:span><text:span text:style-name="T115">“</text:span><text:span text:style-name="T116">以</text:span><text:span text:style-name="T117">BS7799</text:span><text:span text:style-name="T118">為基礎建構整合性醫院資訊安全架構之研究</text:span><text:span text:style-name="T119">”</text:span><text:span text:style-name="T120">，</text:span><text:span text:style-name="T121">2004</text:span><text:span text:style-name="T122">年國際醫學資訊研討會</text:span><text:span text:style-name="T123">(MIST2004)</text:span><text:span text:style-name="T124">論文集，嘉義，台灣，</text:span><text:span text:style-name="T125">2004</text:span><text:span text:style-name="T126">年</text:span><text:span text:style-name="T127">10</text:span><text:span text:style-name="T128">月</text:span><text:span text:style-name="T129">，</text:span><text:span text:style-name="T130">pp. 100-105</text:span><text:span text:style-name="T131">。</text:span></text:p>
          </text:list-item>
          <text:list-item>
            <text:p text:style-name="P132">C. Adamson and M. Venerable, “Data Warehousing Design Solutions”, New York: John Wiley &amp; Sons, 1998.</text:p>
          </text:list-item>
          <text:list-item>
            <text:p text:style-name="P133">R. Conine, “The data warehouse in the telecommunications industry”, IEEE Network Operations and Management Symposium, Vol. 1, pp.205-209, 1998.</text:p>
          </text:list-item>
        </text:list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margin-bottom="0in"/>
      <style:text-properties style:font-name="標楷體" style:font-name-asian="標楷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text-indent="0.3347in"/>
      <style:text-properties style:font-name="標楷體" style:font-name-asian="標楷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fo:font-size="8pt" style:font-size-asian="8pt" style:font-size-complex="8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 text:c="75"/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資訊工程學系技術報告格式範例</dc:title>
    <meta:initial-creator>csie</meta:initial-creator>
    <dc:creator>user</dc:creator>
    <meta:creation-date>2017-08-31T02:03:00Z</meta:creation-date>
    <dc:date>2017-08-31T02:03:00Z</dc:date>
    <meta:print-date>2005-07-20T1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