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2.44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8687in"/>
    </style:style>
    <style:style style:name="Table14" style:family="table">
      <style:table-properties style:width="7.2041in" fo:margin-left="0in" table:align="center"/>
    </style:style>
    <style:style style:name="TableRow21" style:family="table-row">
      <style:table-row-properties style:min-row-height="0.3784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0694in"/>
    </style:style>
    <style:style style:name="T28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 fo:letter-spacing="-0.0138in"/>
    </style:style>
    <style:style style:name="T33" style:parent-style-name="預設段落字型" style:family="text">
      <style:text-properties style:font-name="標楷體" style:font-name-asian="標楷體" fo:letter-spacing="-0.0138in"/>
    </style:style>
    <style:style style:name="T34" style:parent-style-name="預設段落字型" style:family="text">
      <style:text-properties style:font-name="標楷體" style:font-name-asian="標楷體" fo:letter-spacing="-0.0138in"/>
    </style:style>
    <style:style style:name="T35" style:parent-style-name="預設段落字型" style:family="text">
      <style:text-properties style:font-name="標楷體" style:font-name-asian="標楷體" fo:letter-spacing="-0.0138in"/>
    </style:style>
    <style:style style:name="T36" style:parent-style-name="預設段落字型" style:family="text">
      <style:text-properties style:font-name="標楷體" style:font-name-asian="標楷體" fo:letter-spacing="-0.0138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8868in" fo:keep-together="always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 fo:text-indent="0.0694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4083in" fo:keep-together="always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0694in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5256in" fo:keep-together="always"/>
    </style:style>
    <style:style style:name="TableCell8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125in" fo:text-indent="0.08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top="0.125in" fo:text-indent="0.08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 fo:line-height="0.2222in" fo:text-indent="0.08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top="0.0347in" fo:line-height="0.2222in" fo:text-indent="0.08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1.1291in" fo:keep-together="always"/>
    </style:style>
    <style:style style:name="TableCell15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fo:margin-top="0.0375in" fo:margin-bottom="0.0375in" style:line-height-at-least="0in"/>
      <style:text-properties style:font-name="標楷體" style:font-name-asian="標楷體" fo:letter-spacing="-0.0138in"/>
    </style:style>
    <style:style style:name="P160" style:parent-style-name="內文" style:list-style-name="LFO1" style:family="paragraph">
      <style:paragraph-properties fo:margin-top="0.0375in" fo:margin-bottom="0.0375in" style:line-height-at-least="0in"/>
      <style:text-properties style:font-name="標楷體" style:font-name-asian="標楷體" fo:letter-spacing="-0.0138in"/>
    </style:style>
    <style:style style:name="P161" style:parent-style-name="內文" style:list-style-name="LFO1" style:family="paragraph">
      <style:paragraph-properties fo:margin-top="0.0375in" fo:margin-bottom="0.0375in" style:line-height-at-least="0in"/>
      <style:text-properties style:font-name="標楷體" style:font-name-asian="標楷體" fo:letter-spacing="-0.0138in"/>
    </style:style>
    <style:style style:name="P162" style:parent-style-name="內文" style:list-style-name="LFO1" style:family="paragraph">
      <style:paragraph-properties fo:margin-top="0.0375in" fo:margin-bottom="0.0375in" style:line-height-at-least="0in"/>
      <style:text-properties style:font-name="標楷體" style:font-name-asian="標楷體" fo:letter-spacing="-0.0138in"/>
    </style:style>
    <style:style style:name="TableRow163" style:family="table-row">
      <style:table-row-properties style:min-row-height="2.0451in" fo:keep-together="always"/>
    </style:style>
    <style:style style:name="TableCell164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0" style:parent-style-name="內文" style:list-style-name="LFO2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list-style-name="LFO2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" style:parent-style-name="內文" style:list-style-name="LFO2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8" style:parent-style-name="內文" style:list-style-name="LFO2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2" style:parent-style-name="內文" style:list-style-name="LFO2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6" style:parent-style-name="內文" style:list-style-name="LFO2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5062in" fo:keep-together="always"/>
    </style:style>
    <style:style style:name="TableCell23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23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3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242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P245" style:parent-style-name="內文" style:list-style-name="LFO3" style:family="paragraph">
      <style:paragraph-properties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3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list-style-name="LFO3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彰化師範大學</text:span><text:span text:style-name="T4">資訊工程學系研討室借</text:span><text:span text:style-name="T5">用申請表</text:span></text:p>
      <text:p text:style-name="P6"><text:span text:style-name="T7">申請日期</text:span><text:span text:style-name="T8">:______</text:span><text:span text:style-name="T9">年</text:span><text:span text:style-name="T10">______</text:span><text:span text:style-name="T11">月</text:span><text:span text:style-name="T12">____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<text:span text:style-name="T24">借用</text:span><text:span text:style-name="T25">單位</text:span></text:p>
          </table:table-cell>
          <table:table-cell table:style-name="TableCell26" table:number-columns-spanned="5">
            <text:p text:style-name="P27"><text:span text:style-name="T28">單</text:span><text:span text:style-name="T29"><text:s text:c="3"/></text:span><text:span text:style-name="T30">位</text:span><text:span text:style-name="T31"><text:s text:c="3"/></text:span><text:span text:style-name="T32">名</text:span><text:span text:style-name="T33"><text:s text:c="3"/></text:span><text:span text:style-name="T34">稱</text:span><text:span text:style-name="T35"><text:s text:c="2"/></text:span><text:span text:style-name="T36">：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<text:span text:style-name="T42">申</text:span><text:span text:style-name="T43"><text:s text:c="3"/></text:span><text:span text:style-name="T44">請</text:span><text:span text:style-name="T45"><text:s text:c="3"/></text:span><text:span text:style-name="T46">人</text:span><text:span text:style-name="T47">：</text:span><text:span text:style-name="T48"><text:s text:c="44"/></text:span><text:span text:style-name="T49">（簽章）</text:span></text:p>
            <text:p text:style-name="P50"><text:span text:style-name="T51"><text:s/></text:span><text:span text:style-name="T52">聯</text:span><text:span text:style-name="T53"><text:s/></text:span><text:span text:style-name="T54">絡</text:span><text:span text:style-name="T55"><text:s/></text:span><text:span text:style-name="T56">電</text:span><text:span text:style-name="T57"><text:s/></text:span><text:span text:style-name="T58">話</text:span><text:span text:style-name="T59">：</text:span></text:p>
            <text:p text:style-name="P60"><text:span text:style-name="T61"><text:s/></text:span><text:span text:style-name="T62">電</text:span><text:span text:style-name="T63"><text:s/></text:span><text:span text:style-name="T64">子</text:span><text:span text:style-name="T65"><text:s/></text:span><text:span text:style-name="T66">郵</text:span><text:span text:style-name="T67"><text:s/></text:span><text:span text:style-name="T68">件</text:span><text:span text:style-name="T6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<text:span text:style-name="T74">單</text:span><text:span text:style-name="T75"><text:s text:c="3"/></text:span><text:span text:style-name="T76">位</text:span><text:span text:style-name="T77"><text:s text:c="3"/></text:span><text:span text:style-name="T78">主</text:span><text:span text:style-name="T79"><text:s text:c="3"/></text:span><text:span text:style-name="T80">管：</text:span><text:span text:style-name="T81"><text:s text:c="13"/></text:span><text:span text:style-name="T82"><text:s text:c="28"/></text:span><text:span text:style-name="T83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借用</text:span><text:span text:style-name="T88">日期</text:span></text:p>
          </table:table-cell>
          <table:table-cell table:style-name="TableCell89" table:number-columns-spanned="3">
            <text:p text:style-name="P90"><text:span text:style-name="T91">自</text:span><text:span text:style-name="T92"><text:s/></text:span><text:span text:style-name="T93">　</text:span><text:span text:style-name="T94"><text:s/></text:span><text:span text:style-name="T95">　</text:span><text:span text:style-name="T96">年</text:span><text:span text:style-name="T97">　</text:span><text:span text:style-name="T98"><text:s/></text:span><text:span text:style-name="T99">　</text:span><text:span text:style-name="T100">月</text:span><text:span text:style-name="T101">　</text:span><text:span text:style-name="T102"><text:s/></text:span><text:span text:style-name="T103">　</text:span><text:span text:style-name="T104">日（星期</text:span><text:span text:style-name="T105">　</text:span><text:span text:style-name="T106"><text:s/></text:span><text:span text:style-name="T107">　</text:span><text:span text:style-name="T108">）起</text:span></text:p>
            <text:p text:style-name="P109"><text:span text:style-name="T110">至</text:span><text:span text:style-name="T111"><text:s/></text:span><text:span text:style-name="T112">　</text:span><text:span text:style-name="T113"><text:s/></text:span><text:span text:style-name="T114">　</text:span><text:span text:style-name="T115">年</text:span><text:span text:style-name="T116">　</text:span><text:span text:style-name="T117"><text:s/></text:span><text:span text:style-name="T118">　</text:span><text:span text:style-name="T119">月</text:span><text:span text:style-name="T120">　</text:span><text:span text:style-name="T121"><text:s/></text:span><text:span text:style-name="T122">　</text:span><text:span text:style-name="T123">日（星期</text:span><text:span text:style-name="T124">　</text:span><text:span text:style-name="T125"><text:s/></text:span><text:span text:style-name="T126">　</text:span><text:span text:style-name="T127">）止</text:span></text:p>
          </table:table-cell>
          <table:covered-table-cell/>
          <table:covered-table-cell/>
          <table:table-cell table:style-name="TableCell128">
            <text:p text:style-name="P129"><text:span text:style-name="T130">借用</text:span><text:span text:style-name="T131">時間</text:span></text:p>
          </table:table-cell>
          <table:table-cell table:style-name="TableCell132">
            <text:p text:style-name="P133"><text:span text:style-name="T134">自</text:span><text:span text:style-name="T135">　</text:span><text:span text:style-name="T136"><text:s text:c="2"/></text:span><text:span text:style-name="T137">　</text:span><text:span text:style-name="T138">時</text:span><text:span text:style-name="T139">　</text:span><text:span text:style-name="T140"><text:s text:c="2"/></text:span><text:span text:style-name="T141">　</text:span><text:span text:style-name="T142">分起</text:span></text:p>
            <text:p text:style-name="P143"><text:span text:style-name="T144">至</text:span><text:span text:style-name="T145">　</text:span><text:span text:style-name="T146"><text:s text:c="2"/></text:span><text:span text:style-name="T147">　</text:span><text:span text:style-name="T148">時</text:span><text:span text:style-name="T149">　</text:span><text:span text:style-name="T150"><text:s text:c="2"/></text:span><text:span text:style-name="T151">　</text:span><text:span text:style-name="T152">分止</text:span></text:p>
          </table:table-cell>
        </table:table-row>
        <table:table-row table:style-name="TableRow153">
          <table:table-cell table:style-name="TableCell154">
            <text:p text:style-name="P155"><text:span text:style-name="T156">借用</text:span><text:span text:style-name="T157">場地</text:span></text:p>
          </table:table-cell>
          <table:table-cell table:style-name="TableCell158" table:number-columns-spanned="5">
            <text:list text:style-name="LFO1" text:continue-numbering="true">
              <text:list-item>
                <text:p text:style-name="P159">□<text:s/>資工研討室（一）/ EB111</text:p>
              </text:list-item>
              <text:list-item>
                <text:p text:style-name="P160">□<text:s/>資工研討室（二）/ E127</text:p>
              </text:list-item>
              <text:list-item>
                <text:p text:style-name="P161">□<text:s/>資工研討室（三）/ E219</text:p>
              </text:list-item>
              <text:list-item>
                <text:p text:style-name="P162">□<text:s/>資工研討室（四）/ E125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借用</text:span><text:span text:style-name="T167">事由</text:span></text:p>
          </table:table-cell>
          <table:table-cell table:style-name="TableCell168" table:number-columns-spanned="5">
            <text:list text:style-name="LFO2" text:continue-numbering="true">
              <text:list-item>
                <text:p text:style-name="P169"><text:span text:style-name="T170">□</text:span><text:span text:style-name="T171">授課</text:span><text:span text:style-name="T172"><text:line-break/></text:span><text:span text:style-name="T173">（請填</text:span><text:span text:style-name="T174">開課單位、</text:span><text:span text:style-name="T175">課程</text:span><text:span text:style-name="T176">名稱</text:span><text:span text:style-name="T177">、班級及授課師長：</text:span><text:span text:style-name="T178"><text:s text:c="29"/></text:span><text:span text:style-name="T179">）</text:span></text:p>
              </text:list-item>
              <text:list-item>
                <text:p text:style-name="P180"><text:span text:style-name="T181">□</text:span><text:span text:style-name="T182">調</text:span><text:span text:style-name="T183">課、</text:span><text:span text:style-name="T184">補課</text:span><text:span text:style-name="T185"><text:line-break/></text:span><text:span text:style-name="T186">（請填</text:span><text:span text:style-name="T187">開課單位、</text:span><text:span text:style-name="T188">課程</text:span><text:span text:style-name="T189">名稱</text:span><text:span text:style-name="T190">、班級及授課師長：</text:span><text:span text:style-name="T191"><text:s text:c="29"/></text:span><text:span text:style-name="T192">）</text:span></text:p>
              </text:list-item>
              <text:list-item>
                <text:p text:style-name="P193"><text:span text:style-name="T194">□</text:span><text:span text:style-name="T195">考試</text:span><text:span text:style-name="T196"><text:line-break/></text:span><text:span text:style-name="T197">（請填</text:span><text:span text:style-name="T198">開課單位、</text:span><text:span text:style-name="T199">課程</text:span><text:span text:style-name="T200">名稱</text:span><text:span text:style-name="T201">、班級及授課師長：</text:span><text:span text:style-name="T202"><text:s text:c="29"/></text:span><text:span text:style-name="T203">）</text:span></text:p>
              </text:list-item>
              <text:list-item>
                <text:p text:style-name="P204"><text:span text:style-name="T205">□</text:span><text:span text:style-name="T206">研討會</text:span><text:span text:style-name="T207"><text:line-break/></text:span><text:span text:style-name="T208">（</text:span><text:span text:style-name="T209">請填寫會議名稱</text:span><text:span text:style-name="T210">：</text:span><text:span text:style-name="T211"><text:s text:c="21"/></text:span><text:span text:style-name="T212">辦理單位</text:span><text:span text:style-name="T213">：</text:span><text:span text:style-name="T214"><text:s text:c="22"/></text:span><text:span text:style-name="T215"><text:line-break/></text:span><text:span text:style-name="T216">並</text:span><text:span text:style-name="T217">請附活動內容說明）</text:span></text:p>
              </text:list-item>
              <text:list-item>
                <text:p text:style-name="P218"><text:span text:style-name="T219">□</text:span><text:span text:style-name="T220">演講</text:span><text:span text:style-name="T221">（請附演講公告）</text:span></text:p>
              </text:list-item>
              <text:list-item>
                <text:p text:style-name="P222"><text:span text:style-name="T223">□</text:span><text:span text:style-name="T224">學生社團活動</text:span><text:span text:style-name="T225">（請附活動內容說明）</text:span></text:p>
              </text:list-item>
              <text:list-item>
                <text:p text:style-name="P226"><text:span text:style-name="T227">□</text:span><text:span text:style-name="T228">其他：</text:span><text:span text:style-name="T229"><text:s text:c="35"/></text:span><text:span text:style-name="T230"><text:s text:c="3"/></text:span><text:span text:style-name="T231">（請附活動內容說明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資工系</text:p>
            <text:p text:style-name="P235"><text:span text:style-name="T236">辦公室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資工系</text:p>
            <text:p text:style-name="P241">系主任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備註：</text:p>
      <text:list text:style-name="LFO3" text:continue-numbering="true">
        <text:list-item>
          <text:p text:style-name="P245"><text:span text:style-name="T246">申請</text:span><text:span text:style-name="T247">借用</text:span><text:span text:style-name="T248">單位或團體請於</text:span><text:span text:style-name="T249">一</text:span><text:span text:style-name="T250">星期前提出申請以利作業。</text:span></text:p>
        </text:list-item>
        <text:list-item>
          <text:p text:style-name="P251"><text:span text:style-name="T252">教室</text:span><text:span text:style-name="T253">使</text:span><text:span text:style-name="T254">用後，請將桌椅恢復原狀並保持教室內的整潔，若經查驗不合格，下次將不再提供教室使用。</text:span></text:p>
        </text:list-item>
        <text:list-item>
          <text:p text:style-name="P255"><text:span text:style-name="T256">若查出</text:span><text:span text:style-name="T257">借</text:span><text:span text:style-name="T258">用事由與實際情形不符，下次將不再提供教室</text:span><text:span text:style-name="T259">借</text:span><text:span text:style-name="T260">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777in" fo:margin-left="1.1666in" fo:text-indent="-0.8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3152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style:line-break="normal" fo:text-align="end"/>
      <style:text-properties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學大樓教室借用申請表</dc:title>
    <dc:subject/>
    <meta:initial-creator>xp</meta:initial-creator>
    <dc:creator>user</dc:creator>
    <meta:creation-date>2020-06-02T07:53:00Z</meta:creation-date>
    <dc:date>2020-06-02T07:55:00Z</dc:date>
    <meta:print-date>2017-02-20T00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