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6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1.1076in"/>
    </style:style>
    <style:style style:name="TableColumn6" style:family="table-column">
      <style:table-column-properties style:column-width="0.3694in"/>
    </style:style>
    <style:style style:name="TableColumn7" style:family="table-column">
      <style:table-column-properties style:column-width="0.1854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2625in"/>
    </style:style>
    <style:style style:name="TableColumn10" style:family="table-column">
      <style:table-column-properties style:column-width="1.1006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0.6479in"/>
    </style:style>
    <style:style style:name="TableColumn14" style:family="table-column">
      <style:table-column-properties style:column-width="0.4541in"/>
    </style:style>
    <style:style style:name="TableColumn15" style:family="table-column">
      <style:table-column-properties style:column-width="1.0958in"/>
    </style:style>
    <style:style style:name="Table3" style:family="table">
      <style:table-properties style:width="7.788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0833in"/>
    </style:style>
    <style:style style:name="T22" style:parent-style-name="預設段落字型" style:family="text">
      <style:text-properties style:font-name="MS Mincho" style:font-name-complex="MS Mincho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MS Mincho" style:font-name-complex="MS Mincho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222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83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33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334i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34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334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34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334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38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881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3881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881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231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2312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2312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94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2.882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P243" style:parent-style-name="內文" style:family="paragraph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text-properties style:font-name="標楷體" style:font-name-asian="標楷體" style:font-weight-complex="bold" style:font-size-complex="12pt"/>
    </style:style>
    <style:style style:name="P245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P247" style:parent-style-name="內文" style:family="paragraph">
      <style:paragraph-properties fo:text-indent="2.0833in"/>
      <style:text-properties style:font-name="標楷體"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text-indent="2.0833in"/>
    </style:style>
    <style:style style:name="T2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國立彰化師範大學資訊學系參加競賽獎勵申請表</text:p>
      <text:p text:style-name="P2">填表日期: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申請類別</text:span></text:p>
          </table:table-cell>
          <table:table-cell table:style-name="TableCell20" table:number-columns-spanned="11">
            <text:p text:style-name="P21"><text:span text:style-name="T22">□</text:span><text:span text:style-name="T23">資訊專業競賽類</text:span><text:span text:style-name="T24"><text:s text:c="4"/></text:span><text:span text:style-name="T25">□</text:span><text:span text:style-name="T26">專業證照</text:span><text:span text:style-name="T27">類</text:span><text:span text:style-name="T28"><text:s text:c="5"/></text:span><text:span text:style-name="T29">□</text:span><text:span text:style-name="T30">英語能力檢定</text:span><text:span text:style-name="T31">類</text:span><text:span text:style-name="T3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11">
            <text:p text:style-name="P36"><text:span text:style-name="T37">□</text:span><text:span text:style-name="T38">個人競賽</text:span><text:span text:style-name="T39"><text:s text:c="4"/></text:span><text:span text:style-name="T40">□</text:span><text:span text:style-name="T41">團體競賽</text:span><text:span text:style-name="T42">(</text:span><text:span text:style-name="T43">學生共</text:span><text:span text:style-name="T44"><text:s text:c="5"/></text:span><text:span text:style-name="T45">人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人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系級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學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<text:span text:style-name="T68">競賽</text:span><text:span text:style-name="T69">項目</text:span></text:p>
          </table:table-cell>
          <table:table-cell table:style-name="TableCell70" table:number-columns-spanned="2">
            <text:p text:style-name="P71"><text:span text:style-name="T72">競賽</text:span><text:span text:style-name="T73">/</text:span><text:span text:style-name="T74">證照</text:span><text:span text:style-name="T75">名稱</text:span><text:span text:style-name="T76">(</text:span><text:span text:style-name="T77">含組別</text:span><text:span text:style-name="T78">)</text:span>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競賽主辦</text:span><text:span text:style-name="T86">/</text:span><text:span text:style-name="T87">考試</text:span><text:span text:style-name="T88">單位</text:span>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競賽地點</text:span><text:span text:style-name="T96">/</text:span><text:span text:style-name="T97">發照單位</text:span>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競賽</text:span><text:span text:style-name="T105">/</text:span><text:span text:style-name="T106">發照</text:span><text:span text:style-name="T107">日期</text:span></text:p>
          </table:table-cell>
          <table:covered-table-cell/>
          <table:table-cell table:style-name="TableCell108" table:number-columns-spanned="9">
            <text:p text:style-name="P109">自<text:s text:c="4"/>年<text:s text:c="4"/>月<text:s text:c="4"/>日起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競賽名次</text:span><text:span text:style-name="T115">/</text:span><text:span text:style-name="T116">證照名稱</text:span>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參賽人</text:span><text:span text:style-name="T124">/</text:span><text:span text:style-name="T125">隊數</text:span></text:p>
          </table:table-cell>
          <table:covered-table-cell/>
          <table:table-cell table:style-name="TableCell126" table:number-columns-spanned="9">
            <text:p text:style-name="P127">參賽隊伍共___________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競賽所有人員名單</text:p>
            <text:p text:style-name="P131">(個人競賽免填)</text:p>
          </table:table-cell>
          <table:table-cell table:style-name="TableCell132">
            <text:p text:style-name="P133"><text:span text:style-name="T134">系級</text:span></text:p>
          </table:table-cell>
          <table:table-cell table:style-name="TableCell135" table:number-columns-spanned="4">
            <text:p text:style-name="P136"><text:span text:style-name="T137">學號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姓名</text:span></text:p>
          </table:table-cell>
          <table:table-cell table:style-name="TableCell141" table:number-columns-spanned="2">
            <text:p text:style-name="P142"><text:span text:style-name="T143">系級</text:span></text:p>
          </table:table-cell>
          <table:covered-table-cell/>
          <table:table-cell table:style-name="TableCell144" table:number-columns-spanned="2">
            <text:p text:style-name="P145"><text:span text:style-name="T146">學號</text:span></text:p>
          </table:table-cell>
          <table:covered-table-cell/>
          <table:table-cell table:style-name="TableCell147">
            <text:p text:style-name="P148"><text:span text:style-name="T149">姓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<text:span text:style-name="T195">檢附資料</text:span></text:p>
          </table:table-cell>
          <table:table-cell table:style-name="TableCell196" table:number-columns-spanned="6">
            <text:p text:style-name="內文"><text:span text:style-name="T197">1.</text:span><text:span text:style-name="T198">□</text:span><text:span text:style-name="T199">參賽成績證明</text:span><text:span text:style-name="T200">/</text:span><text:span text:style-name="T201">證照</text:span><text:span text:style-name="T202">影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內文"><text:span text:style-name="T204">2.</text:span><text:span text:style-name="T205">□</text:span><text:span text:style-name="T206">競賽作品影本或成果影音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內文"><text:span text:style-name="T210">3.</text:span><text:span text:style-name="T211">□</text:span><text:span text:style-name="T212">參賽活動報名表或邀請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內文"><text:span text:style-name="T214">4.</text:span><text:span text:style-name="T215">□</text:span><text:span text:style-name="T216">競賽活動辦法、簡章或活動資料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1">
            <text:p text:style-name="P220">5.□其他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指導教授</text:span><text:span text:style-name="T225">/</text:span></text:p>
            <text:p text:style-name="P226"><text:span text:style-name="T227">導師</text:span><text:span text:style-name="T228">(</text:span><text:span text:style-name="T229">簽名</text:span><text:span text:style-name="T230">)</text:span>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  <text:p text:style-name="P236"><text:span text:style-name="T237">系主任暨各領域召集人審查建議</text:span></text:p>
          </table:table-cell>
          <table:table-cell table:style-name="TableCell238" table:number-columns-spanned="11">
            <text:p text:style-name="P239">審核意見:</text:p>
            <text:p text:style-name="內文"><text:span text:style-name="T240">□此申請案符合本系</text:span><text:span text:style-name="T241">參加各項競賽獎勵辦法</text:span><text:span text:style-name="T242">規定申請資格。</text:span></text:p>
            <text:p text:style-name="P243">□依本系各項競賽獎勵辦法，予以核定獎勵金__________元。</text:p>
            <text:p text:style-name="P244">□其他_________________________________。</text:p>
            <text:p text:style-name="P245"/>
            <text:p text:style-name="P246"/>
            <text:p text:style-name="P247">系主任暨各領域召集人簽章:</text:p>
            <text:p text:style-name="P248"><text:span text:style-name="T249">日期:</text:span><text:span text:style-name="T2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0T09:20:00Z</meta:creation-date>
    <dc:date>2020-06-10T09:20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