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bottom" fo:margin-top="0.0833in" fo:margin-bottom="0.0416in"/>
      <style:text-properties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style:text-autospace="none" fo:text-align="center" style:vertical-align="bottom" fo:margin-top="0.0416in" fo:margin-bottom="0.0416in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letter-spacing="0.0138in" fo:font-size="20pt" style:font-size-asian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margin-top="0.1666in" fo:margin-bottom="0.0833in">
        <style:tab-stops>
          <style:tab-stop style:type="left" style:position="0.788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0833in">
        <style:tab-stops>
          <style:tab-stop style:type="left" style:position="0.788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1666in" fo:margin-bottom="0.0833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1666in" fo:margin-bottom="0.0833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margin-top="0.0833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margin-top="0.0833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彰化師範大學<text:s/>資訊工程學系</text:p>
      <text:p text:style-name="P10"><text:span text:style-name="T11">更換指導教授</text:span><text:span text:style-name="T12">申請表</text:span></text:p>
      <text:p text:style-name="P13"/>
      <text:p text:style-name="內文"><text:span text:style-name="T14">研究生姓名：</text:span><text:span text:style-name="T15">　　　</text:span><text:span text:style-name="T16"><text:s text:c="3"/></text:span><text:span text:style-name="T17">　　　　</text:span><text:span text:style-name="T18">　　學號：</text:span><text:span text:style-name="T19">　</text:span><text:span text:style-name="T20"><text:s text:c="4"/></text:span><text:span text:style-name="T21">　　　　　　　</text:span></text:p>
      <text:p text:style-name="P22"/>
      <text:p text:style-name="P23">（一）更換指導教授原因概述：</text:p>
      <text:p text:style-name="P24"/>
      <text:p text:style-name="P25">（二）是否同時更換碩士論文題目：<text:s text:c="3"/>□是　<text:s/>　□否。</text:p>
      <text:p text:style-name="P26">　　　（若選「是」，請填第三項資料）</text:p>
      <text:p text:style-name="P27">（三）更換後的碩士論文題目：</text:p>
      <text:p text:style-name="P28"><text:span text:style-name="T29">　　　中文：</text:span><text:span text:style-name="T30">　　　　　　　　　　　　　　　　　　　　　　　　　</text:span></text:p>
      <text:p text:style-name="P31"><text:span text:style-name="T32">　　　　</text:span><text:span text:style-name="T33"><text:s text:c="2"/></text:span><text:span text:style-name="T34">　</text:span><text:span text:style-name="T35">　　　　　　　　　　　　　　　　　　　　　　　　　</text:span></text:p>
      <text:p text:style-name="P36"><text:span text:style-name="T37">　　　英文：</text:span><text:span text:style-name="T38">　　　　　　　　　　　　　　　　　　　　　　　　　</text:span></text:p>
      <text:p text:style-name="P39"><text:span text:style-name="T40">　　　　</text:span><text:span text:style-name="T41"><text:s text:c="2"/></text:span><text:span text:style-name="T42">　</text:span><text:span text:style-name="T43">　　　　　　　　　　　　　　　　　　　　　　　　　</text:span></text:p>
      <text:p text:style-name="P44"/>
      <text:p text:style-name="P45"><text:span text:style-name="T46">原論文指導教授：</text:span><text:span text:style-name="T47">　　　　　　　　　　</text:span><text:span text:style-name="T48">　　</text:span><text:span text:style-name="T49">　　</text:span><text:span text:style-name="T50">年</text:span><text:span text:style-name="T51">　　</text:span><text:span text:style-name="T52">月</text:span><text:span text:style-name="T53">　　</text:span><text:span text:style-name="T54">日</text:span></text:p>
      <text:p text:style-name="P55"><text:span text:style-name="T56">新論文指導教授：</text:span><text:span text:style-name="T57">　　　　　　　　　　</text:span><text:span text:style-name="T58">　　</text:span><text:span text:style-name="T59">　　</text:span><text:span text:style-name="T60">年</text:span><text:span text:style-name="T61">　　</text:span><text:span text:style-name="T62">月</text:span><text:span text:style-name="T63">　　</text:span><text:span text:style-name="T64">日</text:span></text:p>
      <text:p text:style-name="內文"><text:span text:style-name="T65">系 主 任：</text:span><text:span text:style-name="T66">　　　</text:span><text:span text:style-name="T67"><text:s text:c="8"/></text:span><text:span text:style-name="T68">　　　　　　</text:span><text:span text:style-name="T69">　</text:span><text:span text:style-name="T70"><text:s text:c="2"/></text:span><text:span text:style-name="T71">　　</text:span><text:span text:style-name="T72">年</text:span><text:span text:style-name="T73">　　</text:span><text:span text:style-name="T74">月</text:span><text:span text:style-name="T75">　　</text:span><text:span text:style-name="T76">日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5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九十三年五月十二</text:span><text:span text:style-name="T4">日系務會議通過</text:span></text:p>
      </style:header>
      <style:footer>
        <text:p text:style-name="P5"><text:span text:style-name="T6">註﹕本</text:span><text:span text:style-name="T7">表</text:span><text:span text:style-name="T8">需具備三份，系所辦公室、指導教授﹑學生個人各存乙份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資訊工程學系</dc:title>
    <meta:initial-creator>deron</meta:initial-creator>
    <dc:creator>user</dc:creator>
    <meta:creation-date>2017-08-31T02:30:00Z</meta:creation-date>
    <dc:date>2017-08-31T02:30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